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1-05">
            <text:p>05.01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0">
            <text:p>0.00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0">
            <text:p>0.00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01/14/2021</text:date>, <text:time>09:29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1-14T09:29:23.03</dc:date>
    <meta:editing-duration>PT13H46M28S</meta:editing-duration>
    <meta:editing-cycles>72</meta:editing-cycles>
    <meta:document-statistic meta:table-count="3" meta:cell-count="70" meta:object-count="0"/>
  </office:meta>
</office:document-meta>
</file>